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Количество проведенных мероприятий в рамках контроля объемов, сроков, качества и условий предоставления медицинской помощи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Отчетный период</text:p>
          </table:table-cell>
          <table:table-cell office:value-type="string" table:style-name="ce3">
            <text:p>январь - июнь 2024</text:p>
          </table:table-cell>
          <table:table-cell table:style-name="ce2"/>
          <table:table-cell table:number-columns-repeated="16381" table:style-name="ce4"/>
        </table:table-row>
        <table:table-row table:style-name="ro3">
          <table:table-cell office:value-type="string" table:number-columns-spanned="1" table:number-rows-spanned="2" table:style-name="ce19">
            <text:p>Вид медицинской помощи</text:p>
          </table:table-cell>
          <table:table-cell office:value-type="string" table:number-columns-spanned="1" table:number-rows-spanned="2" table:style-name="ce19">
            <text:p>Вид экспертизы</text:p>
          </table:table-cell>
          <table:table-cell office:value-type="string" table:style-name="ce5">
            <text:p>Количество проведенных экспертиз по случаям оказания МП<text:s/>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7">
            <text:p>абс.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0">
            <text:p>Стационар круглосуточного пребывания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13531" table:style-name="ce11">
            <text:p>13 531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экспертиза качества медицинской помощи</text:p>
          </table:table-cell>
          <table:table-cell office:value-type="float" office:value="13647" table:style-name="ce11">
            <text:p>13 647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0">
            <text:p>Дневной стационар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6957" table:style-name="ce12">
            <text:p>6 957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3">
            <text:p>экспертиза качества медицинской помощи</text:p>
          </table:table-cell>
          <table:table-cell office:value-type="float" office:value="3960" table:style-name="ce14">
            <text:p>3 960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0">
            <text:p>Амбулаторно-поликлиническая помощь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59573" table:style-name="ce11">
            <text:p>59 573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0">
            <text:p>экспертиза качества медицинской помощи</text:p>
          </table:table-cell>
          <table:table-cell office:value-type="float" office:value="36877" table:style-name="ce11">
            <text:p>36 877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0">
            <text:p>Скорая медицинская помощь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7637" table:style-name="ce11">
            <text:p>7 637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5">
            <text:p>экспертиза качества медицинской помощи</text:p>
          </table:table-cell>
          <table:table-cell office:value-type="float" office:value="2473" table:style-name="ce11">
            <text:p>2 473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2" table:number-rows-spanned="1" table:style-name="ce21">
            <text:p>Всего <text:s/>медико-экономических экспертиз за отчетный период</text:p>
          </table:table-cell>
          <table:covered-table-cell/>
          <table:table-cell office:value-type="float" office:value="87698" table:formula="of:=[.C6]+[.C8]+[.C10]+[.C12]" table:style-name="ce16">
            <text:p>87 698</text:p>
          </table:table-cell>
          <table:table-cell table:style-name="ce6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21">
            <text:p>Всего <text:s/>экспертиз качества медицинской помощи за отчетный период</text:p>
          </table:table-cell>
          <table:covered-table-cell/>
          <table:table-cell office:value-type="float" office:value="56957" table:formula="of:=[.C7]+[.C9]+[.C11]+[.C13]" table:style-name="ce16">
            <text:p>56 957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 безопасности</meta:initial-creator>
    <dc:creator>Администратор безопасности</dc:creator>
    <meta:creation-date>2009-04-16T11:32:48Z</meta:creation-date>
    <dc:date>2024-07-15T06:48:46Z</dc:date>
    <meta:print-date>2021-07-15T05:01:21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